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NSimSun1" svg:font-family="NSimSun" style:font-pitch="variable"/>
    <style:font-face style:name="ＭＳ 明朝" svg:font-family="'ＭＳ 明朝'"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use-window-font-color="true" style:font-name="Tahoma" fo:font-size="11pt" fo:language="de" fo:country="DE" fo:font-weight="normal" officeooo:paragraph-rsid="001b0867" style:font-name-asian="ＭＳ 明朝" style:font-size-asian="11pt" style:language-asian="zh" style:country-asian="CN" style:font-weight-asian="normal" style:font-name-complex="Tahoma" style:font-size-complex="11pt" style:language-complex="ar" style:country-complex="SA" style:font-weight-complex="normal"/>
    </style:style>
    <style:style style:name="P2" style:family="paragraph" style:parent-style-name="Standard">
      <style:text-properties style:font-name="Tahoma" fo:font-size="12pt" fo:font-weight="bold" officeooo:paragraph-rsid="001b0867" style:font-size-asian="12pt" style:font-weight-asian="bold" style:font-name-complex="Tahoma" style:font-size-complex="12pt" style:font-weight-complex="bold"/>
    </style:style>
    <style:style style:name="P3" style:family="paragraph" style:parent-style-name="Text_20_body">
      <style:text-properties style:use-window-font-color="true" style:font-name="Tahoma" fo:font-size="12pt" fo:language="de" fo:country="DE" fo:font-weight="normal" officeooo:paragraph-rsid="001b0867" style:letter-kerning="true" style:font-name-asian="NSimSun1" style:font-size-asian="12pt" style:language-asian="zh" style:country-asian="CN" style:font-weight-asian="normal" style:font-name-complex="Tahoma" style:font-size-complex="12pt" style:language-complex="hi" style:country-complex="IN" style:font-weight-complex="normal"/>
    </style:style>
    <style:style style:name="P4" style:family="paragraph" style:parent-style-name="Text_20_body">
      <style:text-properties style:font-name="Tahoma" officeooo:paragraph-rsid="001b0867" style:font-name-complex="Tahoma"/>
    </style:style>
    <style:style style:name="P5" style:family="paragraph" style:parent-style-name="Text_20_body">
      <style:text-properties officeooo:paragraph-rsid="001b0867"/>
    </style:style>
    <style:style style:name="T1" style:family="text">
      <style:text-properties style:font-name="Tahoma" style:font-name-complex="Tahoma"/>
    </style:style>
    <style:style style:name="T2" style:family="text">
      <style:text-properties style:font-name="Tahoma" officeooo:rsid="001b0867" style:font-name-complex="Tahoma"/>
    </style:style>
    <style:style style:name="T3" style:family="text">
      <style:text-properties style:use-window-font-color="true" style:font-name="Tahoma" fo:font-size="12pt" fo:language="de" fo:country="DE" fo:font-weight="bold" style:letter-kerning="true" style:font-name-asian="NSimSun1" style:font-size-asian="12pt" style:language-asian="zh" style:country-asian="CN" style:font-weight-asian="bold" style:font-name-complex="Tahoma" style:font-size-complex="12pt" style:language-complex="hi" style:country-complex="IN" style:font-weight-complex="bold"/>
    </style:style>
    <style:style style:name="T4" style:family="text">
      <style:text-properties style:use-window-font-color="true" style:font-name="Tahoma" fo:font-size="12pt" fo:language="de" fo:country="DE" fo:font-weight="bold" officeooo:rsid="001b0867" style:letter-kerning="true" style:font-name-asian="NSimSun1" style:font-size-asian="12pt" style:language-asian="zh" style:country-asian="CN" style:font-weight-asian="bold" style:font-name-complex="Tahoma" style:font-size-complex="12pt" style:language-complex="hi" style:country-complex="IN" style:font-weight-complex="bold"/>
    </style:style>
    <style:style style:name="T5" style:family="text">
      <style:text-properties style:use-window-font-color="true" style:font-name="Tahoma" fo:font-size="12pt" fo:language="de" fo:country="DE" style:letter-kerning="true" style:font-name-asian="ＭＳ 明朝" style:font-size-asian="12pt" style:language-asian="zh" style:country-asian="CN" style:font-name-complex="Tahoma" style:font-size-complex="12pt" style:language-complex="ar" style:country-complex="SA"/>
    </style:style>
    <style:style style:name="T6" style:family="text">
      <style:text-properties style:use-window-font-color="true" style:font-name="Tahoma" fo:font-size="12pt" fo:language="de" fo:country="DE" officeooo:rsid="001b0867" style:letter-kerning="true" style:font-name-asian="ＭＳ 明朝" style:font-size-asian="12pt" style:language-asian="zh" style:country-asian="CN" style:font-name-complex="Tahoma" style:font-size-complex="12pt" style:language-complex="ar" style:country-complex="SA"/>
    </style:style>
    <style:style style:name="T7" style:family="text">
      <style:text-properties style:use-window-font-color="true" style:font-name="Tahoma" fo:font-size="12pt" fo:language="de" fo:country="DE" style:font-name-asian="ＭＳ 明朝" style:font-size-asian="12pt" style:language-asian="zh" style:country-asian="CN" style:font-name-complex="Tahoma" style:font-size-complex="12pt" style:language-complex="ar" style:country-complex="SA"/>
    </style:style>
    <style:style style:name="T8" style:family="text">
      <style:text-properties fo:font-weight="bold" style:font-weight-asian="bold" style:font-weight-complex="bold"/>
    </style:style>
    <style:style style:name="T9" style:family="text">
      <style:text-properties fo:font-weight="bold" officeooo:rsid="001b0867" style:font-weight-asian="bold" style:font-weight-complex="bold"/>
    </style:style>
    <style:style style:name="T10" style:family="text">
      <style:text-properties officeooo:rsid="001b086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ie Transformation des Bauhüttenwesens </text:p>
      <text:p text:style-name="P5"><text:span text:style-name="T3">TamieH </text:span><text:span text:style-name="T4">und ihre </text:span><text:span text:style-name="T3">Bauhütte </text:span><text:span text:style-name="T4">stellen sich vor</text:span></text:p>
      <text:p text:style-name="P3"><text:span text:style-name="T8">Do. 29. Februar </text:span><text:span text:style-name="T9">2024</text:span><text:span text:style-name="T8">, 19 Uhr, Arkadenbau </text:span><text:span text:style-name="T9">Rathaus</text:span></text:p>
      <text:p text:style-name="P3"><text:span text:style-name="T9">Kooperationsveranstaltung mit dem Stadtarchiv Crailsheim</text:span></text:p>
      <text:p text:style-name="P5"><text:span text:style-name="T6">Seit vier Jahren versucht TamieH das Fliegerhorstareal Crailsheim durch sozialkünstlerische Impulse wie den FliegerhorstSommer und die Spielwelten zu beleben und Begegnungsorte für Menschen die dort leben und Menschen aus anderen Stadtteilen und der Region zu kreieren.</text:span></text:p>
      <text:p text:style-name="P5"><text:span text:style-name="T5">I</text:span><text:span text:style-name="T7">m Fliegerhorstareal Crailsheim</text:span><text:span text:style-name="T1"> entsteht </text:span><text:span text:style-name="T2">seit 2023 </text:span><text:span text:style-name="T1">auf dem Entwicklungsareal von TamieH eine Bildungsbaustelle mit Integrationsauftrag. Entlang der drei Säulen Bildung, Bauen und Gemeinschaft baut der Verein Tamieh – Zukunftswerk Fliegerhorst Crailsheim e.V., gemeinsam mit einem jungen Team von Handwerker*innen und Bewohner* innen des Areals zwei </text:span><text:span text:style-name="T7">Gebäude. Die in Form, Material und Art besonderen Bauten wurden von „Jugend baut“, einer Gruppe junger Handwerker*innen zusammen mit TamieH entwickelt und mit dem Architekturbüro öko-plan geplant</text:span><text:span text:style-name="T1">. </text:span><text:span text:style-name="T7">Das junge Bauhüttenteam, das an das Bauhüttenwesen der mittelalterlichen Kathedralen anknüpft, stellt das außergewöhnliche Projekt und seinen Transformationsimpuls</text:span><text:span text:style-name="T1"> vor. </text:span></text:p>
      <text:p text:style-name="P4">Nähere Infos unter: <text:a xlink:type="simple" xlink:href="https://www.tamieh.org/bauhuette.php" text:style-name="Internet_20_link" text:visited-style-name="Visited_20_Internet_20_Link">https://www.tamieh.org/bauhuette.php</text:a></text:p>
      <text:p text:style-name="P4"/>
      <text:p text:style-name="P4"/>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NSimSun1" svg:font-family="NSimSun" style:font-pitch="variable"/>
    <style:font-face style:name="ＭＳ 明朝" svg:font-family="'ＭＳ 明朝'"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07T20:02:12.433000000</meta:creation-date>
    <dc:date>2024-02-07T20:16:20.240000000</dc:date>
    <meta:editing-duration>PT3M28S</meta:editing-duration>
    <meta:editing-cycles>1</meta:editing-cycles>
    <meta:document-statistic meta:table-count="0" meta:image-count="0" meta:object-count="0" meta:page-count="1" meta:paragraph-count="7" meta:word-count="154" meta:character-count="1224" meta:non-whitespace-character-count="1074"/>
    <meta:generator>LibreOffice/6.3.5.2$Windows_X86_64 LibreOffice_project/dd0751754f11728f69b42ee2af66670068624673</meta:generator>
  </office:meta>
</office:document-meta>
</file>